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normal" style:font-weight-asian="normal" style:font-weight-complex="normal" fo:font-size="14pt" style:font-size-asian="14pt"/>
    </style:style>
    <style:style style:name="P2" style:parent-style-name="Nagłówek1" style:family="paragraph">
      <style:paragraph-properties fo:text-align="center" fo:margin-left="-0.125in" fo:text-indent="0.125in">
        <style:tab-stops/>
      </style:paragraph-properties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  <style:text-properties fo:font-weight="normal" style:font-weight-asian="normal" style:font-weight-complex="normal"/>
    </style:style>
    <style:style style:name="P6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fo:font-weight="normal" style:font-weight-asian="normal" style:font-weight-complex="normal"/>
    </style:style>
    <style:style style:name="P10" style:parent-style-name="Nagłówek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pl" fo:country="PL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agłówek1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margin-left="-0.625in" fo:text-indent="0.625in">
        <style:tab-stops/>
      </style:paragraph-properties>
      <style:text-properties fo:language="de" fo:country="DE"/>
    </style:style>
    <style:style style:name="P15" style:parent-style-name="Normalny" style:family="paragraph">
      <style:paragraph-properties fo:margin-left="-0.25in" fo:margin-right="-0.1875in" fo:text-indent="0.1875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language="de" fo:country="DE"/>
    </style:style>
    <style:style style:name="TableColumn18" style:family="table-column">
      <style:table-column-properties style:column-width="0.3215in"/>
    </style:style>
    <style:style style:name="TableColumn19" style:family="table-column">
      <style:table-column-properties style:column-width="1.4354in"/>
    </style:style>
    <style:style style:name="TableColumn20" style:family="table-column">
      <style:table-column-properties style:column-width="1.3104in"/>
    </style:style>
    <style:style style:name="TableColumn21" style:family="table-column">
      <style:table-column-properties style:column-width="0.9368in"/>
    </style:style>
    <style:style style:name="TableColumn22" style:family="table-column">
      <style:table-column-properties style:column-width="0.9986in"/>
    </style:style>
    <style:style style:name="TableColumn23" style:family="table-column">
      <style:table-column-properties style:column-width="1.0611in"/>
    </style:style>
    <style:style style:name="TableColumn24" style:family="table-column">
      <style:table-column-properties style:column-width="1.1236in"/>
    </style:style>
    <style:style style:name="Table17" style:family="table">
      <style:table-properties style:width="7.1875in" fo:margin-left="0.048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right="-0.1875in"/>
      <style:text-properties fo:font-size="10pt" style:font-size-asian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right="-0.1875in"/>
      <style:text-properties fo:font-size="10pt" style:font-size-asian="10pt"/>
    </style:style>
    <style:style style:name="P30" style:parent-style-name="Normalny" style:family="paragraph">
      <style:paragraph-properties fo:text-align="center" fo:margin-right="-0.1875in"/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Tekstpodstawowy3" style:family="paragraph">
      <style:paragraph-properties fo:text-align="center"/>
    </style:style>
    <style:style style:name="P33" style:parent-style-name="Normalny" style:family="paragraph">
      <style:paragraph-properties fo:margin-right="-0.1875in"/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right="-0.1875in"/>
      <style:text-properties fo:font-size="10pt" style:font-size-asian="10pt"/>
    </style:style>
    <style:style style:name="P36" style:parent-style-name="Normalny" style:family="paragraph">
      <style:paragraph-properties fo:margin-right="-0.1875in"/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right="-0.1875in"/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right="-0.1875in"/>
      <style:text-properties fo:font-size="10pt" style:font-size-asian="10pt"/>
    </style:style>
    <style:style style:name="P41" style:parent-style-name="Normalny" style:family="paragraph">
      <style:paragraph-properties fo:margin-right="-0.1875in"/>
      <style:text-properties fo:font-size="10pt" style:font-size-asian="10pt"/>
    </style:style>
    <style:style style:name="P42" style:parent-style-name="Normalny" style:family="paragraph">
      <style:paragraph-properties fo:margin-right="-0.1875in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right="-0.1875in"/>
      <style:text-properties fo:font-size="10pt" style:font-size-asian="10pt"/>
    </style:style>
    <style:style style:name="P45" style:parent-style-name="Normalny" style:family="paragraph">
      <style:paragraph-properties fo:margin-right="-0.1875in"/>
      <style:text-properties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right="-0.1875in"/>
      <style:text-properties fo:font-size="10pt" style:font-size-asian="10pt"/>
    </style:style>
    <style:style style:name="P49" style:parent-style-name="Normalny" style:family="paragraph">
      <style:paragraph-properties fo:margin-right="-0.1875in"/>
      <style:text-properties fo:font-size="10pt" style:font-size-asian="10pt"/>
    </style:style>
    <style:style style:name="P50" style:parent-style-name="Normalny" style:family="paragraph">
      <style:paragraph-properties fo:margin-right="-0.1875in"/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right="-0.1875in"/>
    </style:style>
    <style:style style:name="P53" style:parent-style-name="Normalny" style:family="paragraph">
      <style:paragraph-properties fo:margin-right="-0.1875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right="-0.1875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right="-0.1875in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right="-0.1875in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right="-0.1875in"/>
    </style:style>
    <style:style style:name="T62" style:parent-style-name="Domyślnaczcionkaakapitu" style:family="text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right="-0.18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margin-right="-0.1875in"/>
      <style:text-properties fo:font-size="10pt" style:font-size-asian="10pt"/>
    </style:style>
    <style:style style:name="P68" style:parent-style-name="Normalny" style:family="paragraph">
      <style:paragraph-properties fo:margin-right="-0.1875in"/>
      <style:text-properties fo:font-size="10pt" style:font-size-asian="10pt"/>
    </style:style>
    <style:style style:name="P69" style:parent-style-name="Normalny" style:family="paragraph">
      <style:paragraph-properties fo:margin-right="-0.1875in"/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right="-0.1875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right="-0.1875in"/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margin-right="-0.1875in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right="-0.1875in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right="-0.1875in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right="-0.18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right="-0.1875in"/>
      <style:text-properties fo:font-size="10pt" style:font-size-asian="10pt"/>
    </style:style>
    <style:style style:name="P85" style:parent-style-name="Normalny" style:family="paragraph">
      <style:paragraph-properties fo:margin-right="-0.1875in"/>
      <style:text-properties fo:font-size="10pt" style:font-size-asian="10pt"/>
    </style:style>
    <style:style style:name="P86" style:parent-style-name="Normalny" style:family="paragraph">
      <style:paragraph-properties fo:margin-right="-0.1875in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right="-0.1875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margin-right="-0.1875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right="-0.1875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right="-0.1875in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right="-0.1875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right="-0.1875in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right="-0.1875in"/>
      <style:text-properties fo:font-size="10pt" style:font-size-asian="10pt"/>
    </style:style>
    <style:style style:name="P102" style:parent-style-name="Normalny" style:family="paragraph">
      <style:paragraph-properties fo:margin-right="-0.1875in"/>
      <style:text-properties fo:font-size="10pt" style:font-size-asian="10pt"/>
    </style:style>
    <style:style style:name="P103" style:parent-style-name="Normalny" style:family="paragraph">
      <style:paragraph-properties fo:margin-right="-0.1875in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right="-0.1875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right="-0.1875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right="-0.1875in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right="-0.1875in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right="-0.1875in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right="-0.1875in"/>
      <style:text-properties fo:font-size="10pt" style:font-size-asian="10pt"/>
    </style:style>
    <style:style style:name="P116" style:parent-style-name="Tekstpodstawowy" style:family="paragraph">
      <style:text-properties fo:font-weight="bold" style:font-weight-asian="bold" style:font-weight-complex="bold"/>
    </style:style>
    <style:style style:name="P117" style:parent-style-name="Tekstpodstawowy" style:family="paragraph">
      <style:paragraph-properties fo:margin-left="-0.4375in" fo:text-indent="-0.125in">
        <style:tab-stops>
          <style:tab-stop style:type="left" style:position="0.4479in"/>
        </style:tab-stops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Tekstpodstawowy" style:family="paragraph">
      <style:paragraph-properties fo:margin-left="-0.4375in" fo:text-indent="-0.125in">
        <style:tab-stops>
          <style:tab-stop style:type="left" style:position="0.4479in"/>
        </style:tab-stops>
      </style:paragraph-properties>
      <style:text-properties fo:font-size="10pt" style:font-size-asian="10pt"/>
    </style:style>
    <style:style style:name="P120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P124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  <style:text-properties fo:font-size="10pt" style:font-size-asian="10pt"/>
    </style:style>
    <style:style style:name="P130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4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P135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</office:automatic-styles>
  <office:body>
    <office:text text:use-soft-page-breaks="true">
      <text:h text:style-name="P1" text:outline-level="1">OGNISKO</text:h>
      <text:h text:style-name="P2" text:outline-level="1">Towarzystwa Krzewienia Kultury Fizycznej „Szczęśliwice”</text:h>
      <text:p text:style-name="P3">ul. Bartłomieja 12/16, 02-683 Warszawa</text:p>
      <text:p text:style-name="P4">tel./fax. 22/ 857 52 03, 503 112 576</text:p>
      <text:h text:style-name="P5" text:outline-level="1">e-mail: tkkf.szczesliwice@wp.pl</text:h>
      <text:h text:style-name="P6" text:outline-level="1"><text:span text:style-name="T7">NIP: 526-10-46-51</text:span><text:span text:style-name="T8">2</text:span><text:span text:style-name="T9">, Regon: 012029431</text:span></text:h>
      <text:h text:style-name="P10" text:outline-level="3">Bank Millennium Nr 30 1160 2202 0000 0000 4889 3890</text:h>
      <text:p text:style-name="Normalny"/>
      <text:p text:style-name="P11"/>
      <text:h text:style-name="Nagłówek4" text:outline-level="4">KARTA ZGŁOSZENIA</text:h>
      <text:h text:style-name="P12" text:outline-level="1">VIII Dzień Dziecka w Kajaku</text:h>
      <text:p text:style-name="P13">6 czerwca 2026 r.</text:p>
      <text:p text:style-name="Normalny"/>
      <text:p text:style-name="Normalny">Imię i nazwisko zgłaszającego ................... <text:s text:c="2"/>tel. ............... <text:s text:c="9"/></text:p>
      <text:p text:style-name="Normalny"/>
      <text:p text:style-name="P14">Adres e-mail: ......................................</text:p>
      <text:p text:style-name="P15"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Imię i nazwisko</text:p>
            <text:p text:style-name="P30">Data urodzenia</text:p>
          </table:table-cell>
          <table:table-cell table:style-name="TableCell31">
            <text:p text:style-name="P32">Adres <text:s/>zam.</text:p>
            <text:p text:style-name="P33"/>
          </table:table-cell>
          <table:table-cell table:style-name="TableCell34">
            <text:p text:style-name="P35">Tel. kontakt.</text:p>
            <text:p text:style-name="P36"/>
          </table:table-cell>
          <table:table-cell table:style-name="TableCell37">
            <text:p text:style-name="Tekstpodstawowy3">Bierze udział <text:s text:c="12"/>w spływie</text:p>
            <text:p text:style-name="P38">TAK – NIE</text:p>
          </table:table-cell>
          <table:table-cell table:style-name="TableCell39">
            <text:p text:style-name="P40">Kategorie kajak.</text:p>
            <text:p text:style-name="P41">T1, T2</text:p>
            <text:p text:style-name="P42"/>
          </table:table-cell>
          <table:table-cell table:style-name="TableCell43">
            <text:p text:style-name="P44">Imię i nazwisko</text:p>
            <text:p text:style-name="P45">partnera w T2</text:p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5"/></text:p>
          </table:table-cell>
          <table:table-cell table:style-name="TableCell60">
            <text:p text:style-name="P61"><text:span text:style-name="T62"><text:s text:c="2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5"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5"/></text:p>
          </table:table-cell>
          <table:table-cell table:style-name="TableCell95">
            <text:p text:style-name="P96"><text:s text:c="3"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6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 text:c="102"/></text:p>
      <text:p text:style-name="P117"><text:tab/><text:s text:c="11"/><text:span text:style-name="T118">Zgodnie z ustawą o ochronie danych osobowych uzyskane organizator zapewnia, że informacje zostaną wykorzystane wyłącznie <text:s text:c="3"/></text:span></text:p>
      <text:p text:style-name="P119"><text:s text:c="17"/>na potrzeby organizacji imprezy.</text:p>
      <text:p text:style-name="P120"><text:span text:style-name="T121"><text:s text:c="18"/>Kwotę <text:s/>wpisowego <text:s/></text:span><text:span text:style-name="T122">100,00 zł.</text:span><text:span text:style-name="T123"><text:s/>(60 +40 zł.) dokonano w dniu ...................................... <text:s text:c="4"/>przelewem na konto Ogniska TKKF „Szczęśliwice”<text:s/></text:span></text:p>
      <text:p text:style-name="P124"><text:span text:style-name="T125"><text:s text:c="17"/></text:span><text:span text:style-name="T126">*</text:span><text:span text:style-name="T127"><text:s text:c="2"/>Kwotę wpisowego<text:s/></text:span>60,00 zł. dokonano w dniu ............................ <text:s text:c="2"/><text:span text:style-name="T128"><text:s/>tylko dla dorosłych, <text:s text:c="17"/></text:span></text:p>
      <text:p text:style-name="P129"><text:s text:c="17"/>/ nr konta – jak wyżej/</text:p>
      <text:p text:style-name="P130"><text:span text:style-name="T131"><text:s text:c="18"/></text:span><text:span text:style-name="T132">UWAGA - opłata wpisowego po<text:s/></text:span><text:span text:style-name="T133">04. 06. 2026 r. nie podlega zwrotowi.</text:span></text:p>
      <text:p text:style-name="P134"/>
      <text:p text:style-name="P135"><text:s text:c="15"/>Podpis Zgłaszającego ................................................</text:p>
      <text:p text:style-name="Normalny"/>
      <text:p text:style-name="Normalny"/>
      <text:p text:style-name="Normalny"/>
      <text:p text:style-name="Normalny"/>
      <text:p text:style-name="Normalny"><text:s/>...................................................................</text:p>
      <text:p text:style-name="Normalny"><text:s text:c="6"/>/ miejscowość i data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text-underline-type="single" style:text-underline-style="solid" style:text-underline-width="auto" style:text-underline-mode="continuous" fo:language="de" fo:country="DE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margin-right="-0.1875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5625in" fo:margin-bottom="0.6243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warzystwo Krzewienia KulturyFizycznej                        RACHUNEK NR</dc:title>
    <dc:description/>
    <dc:subject/>
    <meta:initial-creator>AP</meta:initial-creator>
    <dc:creator>Elżbieta Gomulska</dc:creator>
    <meta:creation-date>2026-05-22T15:21:00Z</meta:creation-date>
    <dc:date>2026-05-22T15:21:00Z</dc:date>
    <meta:print-date>2015-06-16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604" meta:row-count="11" meta:non-whitespace-character-count="1378"/>
  </office:meta>
</office:document-meta>
</file>